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  <style:text-properties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imbus Sans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5.209cm" svg:x="1.471cm" svg:y="4.697cm" presentation:class="title" presentation:user-transformed="true">
          <draw:text-box>
            <text:p>Sequence of Events for Development of Fall 2020 Reinstate Instruction Plan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14.224cm" svg:x="1.4cm" svg:y="0.762cm" presentation:class="outline" presentation:user-transformed="true">
          <draw:text-box>
            <text:list text:style-name="L2">
              <text:list-item>
                <text:p>Board of Trustees Ad Hoc committee requests a district plan for re-opening the colleges (May 6)</text:p>
              </text:list-item>
              <text:list-item>
                <text:p>Chancellor discusses an outline of a district-level plan with Academic Senate Presidents and asks SCC President to write a summary (May 6, it goes out on May 7, SCC admin builds upon this and sends to out May 8)</text:p>
              </text:list-item>
              <text:list-item>
                <text:p>Chancellor asks SAC administration to develop a pla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3" draw:layer="layout" svg:width="25.199cm" svg:height="13.208cm" svg:x="1.4cm" svg:y="1.016cm" presentation:class="outline" presentation:user-transformed="true">
          <draw:text-box>
            <text:list text:style-name="L3">
              <text:list-item>
                <text:p text:style-name="P2"><text:span text:style-name="T1">Academic Senates propose a high-level district-level plan leaving the details to be worked out by colleges (May 8)</text:span></text:p>
              </text:list-item>
              <text:list-item>
                <text:p text:style-name="P2"><text:span text:style-name="T1">SAC administration drafts a detailed college-level plan which is sent to the District Office and Board's ad hoc committee</text:span></text:p>
              </text:list-item>
              <text:list-item>
                <text:p text:style-name="P2"><text:span text:style-name="T2">SAC Academic Senate leadership receives a copy of a SAC administration draft plan which references and includes the Academic Senates' district-level plan, but most of the plan has not been seen nor discussed by the Academic Senate (May 11)</text:span></text:p>
              </text:list-item>
              <text:list-item>
                <text:p text:style-name="P2"><text:span text:style-name="T2">Board of Trustees discusses the plan (May 11)</text:span></text:p>
              </text:list-item>
              <text:list-item>
                <text:p text:style-name="P2"><text:span text:style-name="T2">SAC Academic Senators review the plan at a regular meeting (May 12)</text:span></text:p>
              </text:list-item>
              <text:list-item>
                <text:p text:style-name="P2"><text:span text:style-name="T2">SAC College Council has a lengthy discussion including break-out groups about the college-level draft plan but does not make decisions about how to edit it (May 13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3" draw:layer="layout" svg:width="25.199cm" svg:height="13.716cm" svg:x="1.4cm" svg:y="1.016cm" presentation:class="outline" presentation:user-transformed="true">
          <draw:text-box>
            <text:list text:style-name="L3">
              <text:list-item>
                <text:p text:style-name="P2"><text:span text:style-name="T2">SAC merges its college plan with SCC college plan and sends it to the District Office and Board's ad hoc committee.(May 13)</text:span></text:p>
              </text:list-item>
              <text:list-item>
                <text:p text:style-name="P2"><text:span text:style-name="T2"><text:s/></text:span><text:span text:style-name="T2">SAC administration sends a copy of its substantially revised plan to the SAC Academic Senate</text:span></text:p>
              </text:list-item>
              <text:list-item>
                <text:p text:style-name="P2"><text:span text:style-name="T2">SCC admin sends merged plan with SAC admin on May 18 to SCC senate exec.</text:span></text:p>
              </text:list-item>
              <text:list-item>
                <text:p text:style-name="P2"><text:span text:style-name="T2">SCC approves the same plan outlined by the SAC senate housed at the bottom of this document</text:span></text:p>
              </text:list-item>
              <text:list-item>
                <text:p text:style-name="P2"><text:span text:style-name="T2">At Board Ad Hoc committee, college administrators and Academic Senate Presidents are surprised by a radically edited plan and express concerns. <text:s/>Entire sections have been deleted and the two key phases are collapsed and changed</text:span></text:p>
              </text:list-item>
              <text:list-item>
                <text:p text:style-name="P2"><text:span text:style-name="T2">Following the board ad hoc committee, the Academic Senate-approved portions and references to it were removed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6T13:17:10.724401863</meta:creation-date>
    <dc:date>2020-05-26T13:55:30.401395032</dc:date>
    <meta:editing-duration>PT15M12S</meta:editing-duration>
    <meta:editing-cycles>6</meta:editing-cycles>
    <meta:generator>LibreOffice/6.4.3.2$Linux_X86_64 LibreOffice_project/40$Build-2</meta:generator>
    <meta:document-statistic meta:object-count="33"/>
  </office:meta>
</office:document-meta>
</file>