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President’s Report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13.208cm" svg:x="1.4cm" svg:y="1.27cm" presentation:class="outline" presentation:user-transformed="true">
          <draw:text-box>
            <text:list text:style-name="L2">
              <text:list-item>
                <text:p>Potential videos for GOtV and Census; Rep for Civic Engagement group</text:p>
              </text:list-item>
              <text:list-item>
                <text:p>Trustee mentioned potential legislation (e.g. about part-time faculty); invited input from AS on any legislative positions</text:p>
              </text:list-item>
              <text:list-item>
                <text:p>Communication with department chairs and Academic Senate</text:p>
              </text:list-item>
              <text:list-item>
                <text:p>How many applicants decline interview and offers</text:p>
              </text:list-item>
              <text:list-item>
                <text:p>ASCCC: C-ID and UC Pathways</text:p>
              </text:list-item>
              <text:list-item>
                <text:p>Gov budget proposal did not include additional faculty hiring</text:p>
              </text:list-item>
              <text:list-item>
                <text:p>Spring Area Meeting (Sat Mar 28)</text:p>
              </text:list-item>
              <text:list-item>
                <text:p>Leadership Institute (Jun 18-20 Newport Beach)</text:p>
              </text:list-item>
              <text:list-item>
                <text:p>Other events of campuswide interes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fill-color="#e31837" draw:textarea-vertical-align="middle" draw:auto-grow-height="false" fo:min-height="0.508cm" fo:min-width="0.50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e31837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custom-shape presentation:style-name="Mpr2" draw:text-style-name="MP7" draw:layer="backgroundobjects" svg:width="0.508cm" svg:height="0.508cm" svg:x="0.508cm" svg:y="0.508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7" draw:layer="backgroundobjects" svg:width="0.508cm" svg:height="0.508cm" svg:x="26.924cm" svg:y="0.508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7" draw:layer="backgroundobjects" svg:width="0.508cm" svg:height="0.508cm" svg:x="26.924cm" svg:y="14.73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04T23:44:27.273571890</meta:creation-date>
    <dc:date>2020-02-05T08:01:51.266744914</dc:date>
    <meta:editing-duration>PT8H6M21S</meta:editing-duration>
    <meta:editing-cycles>7</meta:editing-cycles>
    <meta:generator>LibreOffice/6.3.4.2.0$Linux_X86_64 LibreOffice_project/30$Build-2</meta:generator>
    <meta:document-statistic meta:object-count="31"/>
  </office:meta>
</office:document-meta>
</file>