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3.473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fo:font-size="28pt" style:font-size-asian="28pt" style:font-size-complex="28pt"/>
    </style:style>
    <style:style style:name="P4" style:family="paragraph">
      <style:paragraph-properties fo:margin-top="0.5cm" fo:margin-bottom="0cm"/>
    </style:style>
    <style:style style:name="T1" style:family="text">
      <style:text-properties style:text-position="super 58%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Faculty Hiring Prioritization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1" draw:layer="layout" svg:width="25.199cm" svg:height="3.473cm" svg:x="1.4cm" svg:y="0.206cm" presentation:class="title" presentation:user-transformed="true">
          <draw:text-box>
            <text:p>Full Time Hiring Prioritization Proces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Distribute Request Form and Data</text:p>
              </text:list-item>
              <text:list-item>
                <text:p>Submit Request Form</text:p>
              </text:list-item>
              <text:list-item>
                <text:p>2<text:span text:style-name="T1">nd</text:span> Year Senators Prioritize</text:p>
              </text:list-item>
              <text:list-item>
                <text:p>Submit Priorities to Administration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FT Hiring Outlook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Current plan is to bring back 14 vacant faculty positions from this year in 2021-22</text:p>
              </text:list-item>
              <text:list-item>
                <text:p>Uncertainty of FON and revenue</text:p>
              </text:list-item>
              <text:list-item>
                <text:p>Strategic year to hire due to possibly few available position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Hiring Request Form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Position Information</text:p>
              </text:list-item>
              <text:list-item>
                <text:p>Narrative</text:p>
              </text:list-item>
              <text:list-item>
                <text:p>Metric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Simplifying Metrics</text:p>
          </draw:text-box>
        </draw:frame>
        <draw:frame presentation:style-name="pr4" draw:text-style-name="P1" draw:layer="layout" svg:width="25.199cm" svg:height="11.047cm" svg:x="1.4cm" svg:y="3.685cm" presentation:class="outline" presentation:user-transformed="true">
          <draw:text-box>
            <text:list text:style-name="L2">
              <text:list-item>
                <text:p>Last year’s spreadsheet</text:p>
                <text:list>
                  <text:list-item>
                    <text:p>3 sheets</text:p>
                  </text:list-item>
                  <text:list-item>
                    <text:p>42 columns</text:p>
                  </text:list-item>
                </text:list>
              </text:list-item>
              <text:list-item>
                <text:p>Proposed spreadsheet</text:p>
                <text:list>
                  <text:list-item>
                    <text:p>3 sheets</text:p>
                  </text:list-item>
                  <text:list-item>
                    <text:p>75 columns</text:p>
                  </text:list-item>
                  <text:list-item>
                    <text:p>Focus on primary 3 colum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rioritization: Ranking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Each 2<text:span text:style-name="T1">nd</text:span> year senator typically ranks each request</text:p>
              </text:list-item>
              <text:list-item>
                <text:p>Combine senators’ rankings to obtain an aggregate ranking</text:p>
              </text:list-item>
              <text:list-item>
                <text:p>Typically 30+ requests to rank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Ranking vs Rubric</text:p>
          </draw:text-box>
        </draw:frame>
        <draw:frame presentation:style-name="pr4" draw:text-style-name="P3" draw:layer="layout" svg:width="25.199cm" svg:height="10.793cm" svg:x="1.4cm" svg:y="3.685cm" presentation:class="outline" presentation:user-transformed="true">
          <draw:text-box>
            <text:list text:style-name="L2">
              <text:list-item>
                <text:p><text:span text:style-name="T2">Rubric more objective and transparent while allowing for subjectivity</text:span></text:p>
              </text:list-item>
              <text:list-item>
                <text:p><text:span text:style-name="T2">With Ranking, hard to memorize the characteristics of 20 requests to rank the next request</text:span></text:p>
              </text:list-item>
              <text:list-item>
                <text:p><text:span text:style-name="T2">Rubric allows Senators to decide how important each criteria is and how to weight subjective factors</text:span></text:p>
              </text:list-item>
              <text:list-item>
                <text:p><text:span text:style-name="T2">Rubric could be less likely to result in ties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roposed Criteria</text:p>
          </draw:text-box>
        </draw:frame>
        <draw:frame presentation:style-name="pr4" draw:text-style-name="P1" draw:layer="layout" svg:width="25.199cm" svg:height="10.539cm" svg:x="1.4cm" svg:y="3.685cm" presentation:class="outline" presentation:user-transformed="true">
          <draw:text-box>
            <text:list text:style-name="L2">
              <text:list-item>
                <text:p>Narrative</text:p>
              </text:list-item>
              <text:list-item>
                <text:p>Sufficient part-time load</text:p>
              </text:list-item>
              <text:list-item>
                <text:p>Part-time section percentage</text:p>
              </text:list-item>
              <text:list-item>
                <text:p>Students taught by part-time faculty</text:p>
              </text:list-item>
              <text:list-item>
                <text:p>2<text:span text:style-name="T1">nd</text:span> Minimum Qualification plans</text:p>
              </text:list-item>
              <text:list-item>
                <text:p>Qualitative and other factor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roposed Tools</text:p>
          </draw:text-box>
        </draw:frame>
        <draw:frame presentation:style-name="pr4" draw:text-style-name="P1" draw:layer="layout" svg:width="25.199cm" svg:height="10.793cm" svg:x="1.4cm" svg:y="3.685cm" presentation:class="outline" presentation:user-transformed="true">
          <draw:text-box>
            <text:list text:style-name="L2">
              <text:list-item>
                <text:p>Distribute Forms and Data via Canvas</text:p>
              </text:list-item>
              <text:list-item>
                <text:p>Submit Forms on Canvas</text:p>
              </text:list-item>
              <text:list-item>
                <text:p>Peer review rubric on Canvas (or rank via Teams)</text:p>
              </text:list-item>
              <text:list-item>
                <text:p>Aggregate rubrics on Canvas to get a score for each request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roposed Tool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4">Sort requests in Canvas gradebook</text:p>
              </text:list-item>
              <text:list-item>
                <text:p text:style-name="P4">Senators review and either re-rank or approve</text:p>
              </text:list-item>
              <text:list-item>
                <text:p text:style-name="P4">Possibly record Administration action in Submission Comment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Tentative Timeline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Distribute Form and Data (late-Sep)</text:p>
              </text:list-item>
              <text:list-item>
                <text:p>Collaborate with department faculty and deans (early Oct)</text:p>
              </text:list-item>
              <text:list-item>
                <text:p>Requests complete (Mid-Oct)</text:p>
              </text:list-item>
              <text:list-item>
                <text:p>Score requests (late Oct)</text:p>
              </text:list-item>
              <text:list-item>
                <text:p>Submit prioritization to Administration (late Oct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AS Action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Decide whether to incorporate a rubric</text:p>
              </text:list-item>
              <text:list-item>
                <text:p>Approve updated request form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Cantarell" style:font-size-asian="24pt" style:language-asian="zh" style:country-asian="CN" style:font-name-complex="Nimbus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imbus Sans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05T10:45:50.906975979</meta:creation-date>
    <dc:date>2020-09-05T12:04:55.864097582</dc:date>
    <meta:editing-duration>PT34M32S</meta:editing-duration>
    <meta:editing-cycles>7</meta:editing-cycles>
    <meta:generator>LibreOffice/6.4.3.2$Linux_X86_64 LibreOffice_project/40$Build-2</meta:generator>
    <meta:document-statistic meta:object-count="68"/>
  </office:meta>
</office:document-meta>
</file>