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Nimbus Roman" svg:font-family="'Nimbus Roman'" style:font-family-generic="roman" style:font-pitch="variable"/>
    <style:font-face style:name="Nimbus Sans" svg:font-family="'Nimbus Sans'" style:font-family-generic="roman" style:font-pitch="variable"/>
    <style:font-face style:name="Noto Sans" svg:font-family="'Noto Sans'" style:font-family-generic="roman" style:font-pitch="variable"/>
    <style:font-face style:name="Cantarell" svg:font-family="Cantarell" style:font-family-generic="system" style:font-pitch="variable"/>
    <style:font-face style:name="Nimbus Sans1" svg:font-family="'Nimbus Sans'"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8.884cm"/>
    </style:style>
    <style:style style:name="P1" style:family="paragraph">
      <loext:graphic-properties draw:fill-color="#ffffff"/>
    </style:style>
    <style:style style:name="P2" style:family="paragraph">
      <style:paragraph-properties fo:margin-top="0.5cm" fo:margin-bottom="0cm"/>
    </style:style>
    <style:style style:name="T1" style:family="text">
      <style:text-properties fo:font-weight="bold" style:font-weight-asian="bold" style:font-weight-complex="bold"/>
    </style:style>
    <style:style style:name="T2" style:family="text">
      <style:text-properties fo:font-variant="normal" fo:text-transform="none" style:use-window-font-color="true" style:text-outline="false" style:text-line-through-style="none" style:text-line-through-type="none" style:font-name="Nimbus Sans" fo:font-size="32pt" fo:font-style="normal" fo:text-shadow="none" style:text-underline-style="none" fo:font-weight="normal" style:letter-kerning="true" fo:background-color="transparent" style:font-name-asian="Nimbus Sans1"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draw:text-box>
            <text:p>Education Master Plan 2007–2012</text:p>
          </draw:text-box>
        </draw:frame>
        <draw:frame presentation:style-name="pr2" draw:text-style-name="P1" draw:layer="layout" svg:width="25.199cm" svg:height="9.134cm" svg:x="1.4cm" svg:y="3.685cm" presentation:class="subtitle" presentation:user-transformed="true">
          <draw:text-box>
            <text:p>The 2007-2012 EMP contains all college planning documents, including the Strategic Plan, the Technology Plan, budget development documents, the RSCCD Budget Allocation Model and the LPA Facilities Master Plan. The EMP also contains the Month-by-Month Planning Calendar, the cycle through which plans are operationalized.</text:p>
            <text:p/>
          </draw:text-box>
        </draw:frame>
        <presentation:notes draw:style-name="dp2">
          <draw:page-thumbnail draw:style-name="gr1"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2.629cm" svg:x="1.4cm" svg:y="0.628cm" presentation:class="title">
          <draw:text-box>
            <text:p>EMP as an Umbrella Document</text:p>
          </draw:text-box>
        </draw:frame>
        <draw:frame presentation:style-name="pr4" draw:layer="layout" svg:width="25.199cm" svg:height="9.134cm" svg:x="1.4cm" svg:y="3.685cm" presentation:class="outline" presentation:user-transformed="true">
          <draw:text-box>
            <text:list text:style-name="L2">
              <text:list-item>
                <text:p>One chapter containing the Mission and Vision of the College and district</text:p>
              </text:list-item>
              <text:list-item>
                <text:p>Includes many other college plans</text:p>
              </text:list-item>
              <text:list-item>
                <text:p>2007-2012 EMP was 539 pages </text:p>
              </text:list-item>
            </text:list>
          </draw:text-box>
        </draw:frame>
        <presentation:notes draw:style-name="dp2">
          <draw:page-thumbnail draw:style-name="gr1"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2.629cm" svg:x="1.4cm" svg:y="0.628cm" presentation:class="title">
          <draw:text-box>
            <text:p>Planning Documents</text:p>
          </draw:text-box>
        </draw:frame>
        <draw:frame presentation:style-name="pr4" draw:layer="layout" svg:width="25.199cm" svg:height="9.134cm" svg:x="1.4cm" svg:y="3.685cm" presentation:class="outline" presentation:user-transformed="true">
          <draw:text-box>
            <text:list text:style-name="L2">
              <text:list-header>
                <text:p>Planning Documents—These documents are contained within the Educational Master Plan and are fully described therein.</text:p>
                <text:p><text:span text:style-name="T1"/></text:p>
              </text:list-header>
              <text:list-item>
                <text:p>Strategic Plan</text:p>
              </text:list-item>
              <text:list-item>
                <text:p>LPA Facilities Master Plan</text:p>
              </text:list-item>
              <text:list-item>
                <text:p>Budget calendar and plans</text:p>
              </text:list-item>
              <text:list-item>
                <text:p>Technology Plan</text:p>
              </text:list-item>
              <text:list-item>
                <text:p>Core Competencies/ General</text:p>
              </text:list-item>
              <text:list-item>
                <text:p>Education SLOs</text:p>
              </text:list-item>
              <text:list-item>
                <text:p>Other planning documents</text:p>
              </text:list-item>
            </text:list>
          </draw:text-box>
        </draw:frame>
        <presentation:notes draw:style-name="dp2">
          <draw:page-thumbnail draw:style-name="gr1"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2.629cm" svg:x="1.4cm" svg:y="0.628cm" presentation:class="title">
          <draw:text-box>
            <text:p>2007-2012 EMP Guiding Principles</text:p>
          </draw:text-box>
        </draw:frame>
        <draw:frame presentation:style-name="pr4" draw:layer="layout" svg:width="25.199cm" svg:height="9.134cm" svg:x="1.4cm" svg:y="3.685cm" presentation:class="outline" presentation:user-transformed="true">
          <draw:text-box>
            <text:p>1. The Educational Master Plan shall serve as an “umbrella document” utilized to integrate practice and operations at Santa Ana College.</text:p>
            <text:p/>
            <text:p>2. A brief introductory chapter will incorporate some background about the college, the mission statement, the purpose for the format of the document and the cyclical review process of the document.</text:p>
            <text:p/>
            <text:p>3. Each document within the Educational Master Plan will have a preamble statement explaining its purpose and cyclical timelines. If the document is created out of a governance committee, the make-up of the committee and the meeting schedule shall also be included.</text:p>
            <text:p/>
            <text:p/>
            <text:p/>
          </draw:text-box>
        </draw:frame>
        <presentation:notes draw:style-name="dp2">
          <draw:page-thumbnail draw:style-name="gr1" draw:layer="layout" svg:width="18.624cm" svg:height="10.476cm" svg:x="1.482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2.629cm" svg:x="1.4cm" svg:y="0.628cm" presentation:class="title">
          <draw:text-box>
            <text:p>2007-2012 EMP Guiding Principles</text:p>
          </draw:text-box>
        </draw:frame>
        <draw:frame presentation:style-name="pr4" draw:layer="layout" svg:width="25.199cm" svg:height="9.134cm" svg:x="1.4cm" svg:y="3.685cm" presentation:class="outline" presentation:user-transformed="true">
          <draw:text-box>
            <text:p text:style-name="P2">4. The Educational Master Plan shall contain the SAC Strategic Plan and cyclical calendar (IE&amp;A Committee oversight group), and the College Core Competencies/General Education SLO’s as plans of practice.</text:p>
            <text:p text:style-name="P2"/>
            <text:p text:style-name="P2">5. The Educational Master Plan shall contain the Department Planning Portfolios (DPP), Student Services Portfolio, the conceptual Program Review Process, the Facilities Plan (Facilities Committee oversight), the budget planning documents (Budget Committee oversight) the RSCCD Budget Allocation Model, the Technology Plan (SACTAC oversight) and the RSCCD Functions/Mapping of Responsibilities document as plans of operations.</text:p>
            <text:p text:style-name="P2"/>
            <text:p text:style-name="P2">6. The cycle of assessment for all plans shall be a minimum of three years and a maximum of five years. The cycle shall include goals and strategies, outcomes and data-driven <text:s/>plans for improvement or continuance.</text:p>
          </draw:text-box>
        </draw:frame>
        <presentation:notes draw:style-name="dp2">
          <draw:page-thumbnail draw:style-name="gr1" draw:layer="layout" svg:width="18.624cm" svg:height="10.476cm" svg:x="1.482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2.629cm" svg:x="1.4cm" svg:y="0.628cm" presentation:class="title">
          <draw:text-box>
            <text:p>Table of Contents</text:p>
          </draw:text-box>
        </draw:frame>
        <draw:frame presentation:style-name="pr4" draw:layer="layout" svg:width="25.199cm" svg:height="9.134cm" svg:x="1.4cm" svg:y="3.685cm" presentation:class="outline" presentation:user-transformed="true">
          <draw:text-box>
            <text:p>1. Preface: Background of Santa Ana College and the Educational Master Plan (EMP)</text:p>
            <text:p>2. Table of Contents; Acknowledgments</text:p>
            <text:p>3. RSCCD Vision Statement and Board of Trustees Goals; Santa Ana College Mission Statement and Vision Themes</text:p>
            <text:p>4. Background of Santa Ana College, including history, faculty, students, staff, community, general programs, academic support services, technology, facilities</text:p>
            <text:p>5. Santa Ana College Seminal Planning Documents / Other Planning Documents; Planning Agenda of the Santa Ana College Report of the Institutional Self Study for Accreditation 2008</text:p>
            <text:p>6. Planning &amp; Assessment Processes; Planning, Budgeting and Assessment Cycle </text:p>
          </draw:text-box>
        </draw:frame>
        <presentation:notes draw:style-name="dp2">
          <draw:page-thumbnail draw:style-name="gr1" draw:layer="layout" svg:width="18.624cm" svg:height="10.476cm" svg:x="1.482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2.629cm" svg:x="1.4cm" svg:y="0.628cm" presentation:class="title">
          <draw:text-box>
            <text:p>Table of Contents (cont.)</text:p>
          </draw:text-box>
        </draw:frame>
        <draw:frame presentation:style-name="pr4" draw:layer="layout" svg:width="25.199cm" svg:height="9.134cm" svg:x="1.4cm" svg:y="3.685cm" presentation:class="outline" presentation:user-transformed="true">
          <draw:text-box>
            <text:p text:style-name="P2">7. Strategic Plan 2007-2015; Strategic Plan with Updated Goals 2008; Institutional Effectiveness and Assessment Committee End-of-Year Report; Teaching Learning Committee Minutes May 5 &amp; May 12, 2008 </text:p>
            <text:p text:style-name="P2">8. Budget Documents: RSCCD Budget Allocation Model, RSCCD Budget Assumptions, RSCCD Budget Calendar, SAC Budget Calendar, Scheduled Maintenance Status Report</text:p>
            <text:p text:style-name="P2">9. LPA Facilities Master Plan</text:p>
            <text:p text:style-name="P2">10. Technology Plan</text:p>
            <text:p text:style-name="P2">11. SAC Core Competencies and General Education SLOs; General Education Program Review: SLO Plan A Inventory</text:p>
            <text:p text:style-name="P2">12. Program Review: Part I. Academic (Portfolio Assessment/Program Review), Part II. Student Services, Part III. Administrative Services, Part IV. President’s Cabinet Portfolio and Program Review</text:p>
            <text:p text:style-name="P2">13. Department Planning Portfolios</text:p>
            <text:p text:style-name="P2">14. Appendix A: Participatory Governance Structure; Year End Assessment Form for Participatory Governance Committees</text:p>
            <text:p text:style-name="P2">15. Appendix B: RSCCD Functions/Mapping of Responsibilities, “12 Measures of Success,” Student Demographics, “Forecast 2010: Enrollment, Participation Rates and Service Area Population Projections,” Employee Diversity Graph, SAC Grants by Service Area, SAC Enrollment &amp; Course Offering Data</text:p>
          </draw:text-box>
        </draw:frame>
        <presentation:notes draw:style-name="dp2">
          <draw:page-thumbnail draw:style-name="gr1" draw:layer="layout" svg:width="18.624cm" svg:height="10.476cm" svg:x="1.482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2.629cm" svg:x="1.4cm" svg:y="0.628cm" presentation:class="title">
          <draw:text-box>
            <text:p>Questions for Consideration</text:p>
          </draw:text-box>
        </draw:frame>
        <draw:frame presentation:style-name="pr4" draw:layer="layout" svg:width="25.199cm" svg:height="9.134cm" svg:x="1.4cm" svg:y="3.685cm" presentation:class="outline" presentation:user-transformed="true">
          <draw:text-box>
            <text:list text:style-name="L2">
              <text:list-item>
                <text:p>What should the structure of the next EMP be?</text:p>
              </text:list-item>
              <text:list-item>
                <text:p><text:span text:style-name="T2">Which planning documents should be referenced/included</text:span>?</text:p>
              </text:list-item>
              <text:list-item>
                <text:p>How current are our mission statement and vision themes?</text:p>
              </text:list-item>
              <text:list-item>
                <text:p>What do we hope the lifetime of the EMP to be?</text:p>
              </text:list-item>
              <text:list-item>
                <text:p>How will we know when the next EMP is out-of-date?</text:p>
              </text:list-item>
            </text:list>
          </draw:text-box>
        </draw:frame>
        <presentation:notes draw:style-name="dp2">
          <draw:page-thumbnail draw:style-name="gr1" draw:layer="layout" svg:width="18.624cm" svg:height="10.476cm" svg:x="1.482cm" svg:y="2.123cm" draw:page-number="8"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Nimbus Roman" svg:font-family="'Nimbus Roman'" style:font-family-generic="roman" style:font-pitch="variable"/>
    <style:font-face style:name="Nimbus Sans" svg:font-family="'Nimbus Sans'" style:font-family-generic="roman" style:font-pitch="variable"/>
    <style:font-face style:name="Noto Sans" svg:font-family="'Noto Sans'" style:font-family-generic="roman" style:font-pitch="variable"/>
    <style:font-face style:name="Cantarell" svg:font-family="Cantarell" style:font-family-generic="system" style:font-pitch="variable"/>
    <style:font-face style:name="Nimbus Sans1" svg:font-family="'Nimbus Sans'"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Nimbus Roman" fo:font-size="24pt" fo:language="en" fo:country="US" style:font-name-asian="Cantarell" style:font-size-asian="24pt" style:language-asian="zh" style:country-asian="CN" style:font-name-complex="Nimbus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imbus Sans1" style:font-family-asian="'Nimbus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19-11-11T19:00:19.660340982</meta:creation-date>
    <dc:date>2019-11-11T19:41:42.443930220</dc:date>
    <meta:editing-duration>PT16M19S</meta:editing-duration>
    <meta:editing-cycles>5</meta:editing-cycles>
    <meta:generator>LibreOffice/6.3.2.2$Linux_X86_64 LibreOffice_project/30$Build-2</meta:generator>
    <meta:document-statistic meta:object-count="53"/>
  </office:meta>
</office:document-meta>
</file>